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plaatsen van een tuinhuisje met overkapping - Pastoor Jansstraat 12 6658 A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>
              <text:span text:style-name="nadrukcur">
                <text:span text:style-name="nadrukondlijn"/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472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2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2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plaatsen van een tuinhuisje met overkapping - Pastoor Jansstraat 12 6658 A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720</meta:user-defined>
    <meta:user-defined meta:name="OVERHEIDop.GmbID/DC.identifier">gmb-2016-547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AZ 12</meta:user-defined>
    <meta:user-defined meta:name="OVERHEIDop.woonplaats">Beneden-Leeuwen</meta:user-defined>
    <meta:user-defined meta:name="OVERHEIDop.straatnaam">Pastoor Jan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853 432770</meta:user-defined>
    <meta:user-defined meta:name="OVERHEIDop.versieInformatie"/>
  </office:meta>
</office:document-meta>
</file>