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stellen van de opleggingen viaducten, Prinses Maximaplein/Austral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inses Maximaplein/Australiëweg, herstellen van de  opleggingen viaducten, WB20150679 (verzonden d.d. 08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stellen van de opleggingen viaducten, Prinses Maximaplein/Austral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72</meta:user-defined>
    <meta:user-defined meta:name="OVERHEIDop.GmbID/DC.identifier">gmb-2016-5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</meta:user-defined>
    <meta:user-defined meta:name="OVERHEIDop.woonplaats">Zoetermeer</meta:user-defined>
    <meta:user-defined meta:name="OVERHEIDop.straatnaam">Prinses Maxima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04 452075</meta:user-defined>
    <meta:user-defined meta:name="OVERHEIDop.versieInformatie"/>
  </office:meta>
</office:document-meta>
</file>