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weekmarkt gemeente Laren</text:p>
      <text:section text:name="zakelijke-mededeling_id1-3-2" text:style-name="zakelijke-mededeling">
        <text:section text:name="zakelijke-mededeling-tekst_id1-3-2-1" text:style-name="zakelijke-mededeling-tekst">
          <text:section text:name="tekst_id1-3-2-1-1" text:style-name="tekst">
            <text:p text:style-name="common-al">Het college besluit:</text:p>
            <text:p text:style-name="common-al"/>
            <text:p text:style-name="last-al">In verband met het evenement Taptoe op het Plein 1945, de kermis op het Plein 1945 en de Sint Janstraat en het evenement Lekker Laren op het Plein 1945, wordt de weekmarkt op de vrijdagen 6 mei, 1 juli, 8 juli en 26 augustus 2016 verplaatst naar de locatie Brink vanaf de Basiliek en de Rijt tot aan de Torenla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471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1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1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en weekmarkt gemeente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19</meta:user-defined>
    <meta:user-defined meta:name="OVERHEIDop.GmbID/DC.identifier">gmb-2016-54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DCTERMS.publisher">Laren</meta:user-defined>
    <meta:user-defined meta:name="OVERHEID.Gemeente/OVERHEID.authority">Laren</meta:user-defined>
    <meta:user-defined meta:name="OVERHEIDgvop.Informatietype/DC.type">Overige besluiten van algemene strekking</meta:user-defined>
    <meta:user-defined meta:name="OVERHEID.Gemeente/DC.spatial">Laren</meta:user-defined>
    <meta:user-defined meta:name="OVERHEIDop.versieInformatie"/>
  </office:meta>
</office:document-meta>
</file>