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indoor speelparadijs, Stadionb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indoor speelparadijs, Stadionbaan 50, 6416 CS te Heerlen (datum besluit 26-04-2016,</text:span>
            <text:span text:style-name="nadrukvet"> dossiernummer </text:span>
            <text:span text:style-name="nadrukvet">Z-150934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71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1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1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stigen van een indoor speelparadijs, Stadionb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14</meta:user-defined>
    <meta:user-defined meta:name="OVERHEIDop.GmbID/DC.identifier">gmb-2016-54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86 321208</meta:user-defined>
    <meta:user-defined meta:name="OVERHEIDop.versieInformatie"/>
  </office:meta>
</office:document-meta>
</file>