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verleende evenementenvergunning voor het houden van een boekenmarkt in de periode 23 tot en met 28 juni 2016  aan Amnesty International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6796</text:span>
          </text:p>
            <text:p text:style-name="tussenkopcur">De vergunning is naar de aanvrager verzonden op 26 april 2016         </text:p>
            <text:p text:style-name="tussenkopcur">
            <text:span text:style-name="nadrukvet">Meer informatie</text:span>
          </text:p>
            <text:p text:style-name="common-al">Afdeling Publiekszaken, telefoon: 14071 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de burgemeester, Postbus 393, 2250 AJ Voorschoten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470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verleende evenementenvergunning voor het houden van een boekenmarkt in de periode 23 tot en met 28 juni 2016  aan Amnesty International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07</meta:user-defined>
    <meta:user-defined meta:name="OVERHEIDop.GmbID/DC.identifier">gmb-2016-547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VE 5</meta:user-defined>
    <meta:user-defined meta:name="OVERHEIDop.woonplaats">Voorschoten</meta:user-defined>
    <meta:user-defined meta:name="OVERHEIDop.straatnaam">Professor Einstein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164 460209</meta:user-defined>
    <meta:user-defined meta:name="OVERHEIDop.versieInformatie"/>
  </office:meta>
</office:document-meta>
</file>