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anpassen van het terrein tbv mountainbike parcours - terrein links na Zijveld 9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7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aanpassen van het terrein tbv mountainbike parcours - terrein links na Zijveld 9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05</meta:user-defined>
    <meta:user-defined meta:name="OVERHEIDop.GmbID/DC.identifier">gmb-2016-54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676 431567</meta:user-defined>
    <meta:user-defined meta:name="OVERHEIDop.versieInformatie"/>
  </office:meta>
</office:document-meta>
</file>