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treding gemeenschappelijke regeling Omnibuz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Het college van de gemeente Gennep: </text:p>
            <text:section text:name="structuurtekst_id1-3-2-2-1-2" text:style-name="structuurtekst">
              <text:p text:style-name="al"/>
              <text:p text:style-name="al">Overwegende dat het raadzaam voorkomt toe te treden tot de gemeenschappelijke regeling Omnibuzz, gevestigd te Geleen;</text:p>
              <text:p text:style-name="al"/>
              <text:p text:style-name="al">Gelet op de door de raad op 29 maart 2016 verleende toestemming;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Besluit:</text:p>
            <text:section text:name="structuurtekst_id1-3-2-2-2-2" text:style-name="structuurtekst">
              <text:p text:style-name="al"/>
              <text:p text:style-name="al">Toe te treden tot de gemeenschappelijke regeling Omnibuzz.</text:p>
              <text:p text:style-name="al"/>
              <text:p text:style-name="al">Aldus besloten in de  vergadering van 12 april 2016.</text:p>
              <text:p text:style-name="al">Het college  voornoemd,</text:p>
              <text:p text:style-name="al"/>
              <text:p text:style-name="al">P.J.H.M. de Koning, burgemeester</text:p>
              <text:p text:style-name="al"/>
              <text:p text:style-name="al">J.M. Nijland, secretaris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470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etreding gemeenschappelijke regeling Omnibuz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00</meta:user-defined>
    <meta:user-defined meta:name="OVERHEIDop.GmbID/DC.identifier">gmb-2016-54700</meta:user-defined>
    <meta:user-defined meta:name="OVERHEID.TaxonomieBeleidsagenda/OVERHEID.category">Sociale zekerheid | Organisatie en beleid</meta:user-defined>
    <meta:user-defined meta:name="OVERHEIDop.referentienummer">205261</meta:user-defined>
    <meta:user-defined meta:name="OVERHEID.Organisatietype/OVERHEID.organisationType">gemeente</meta:user-defined>
    <meta:user-defined meta:name="OVERHEID.Gemeente/DC.creator">Gennep</meta:user-defined>
    <dc:language>nl</dc:language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gvop.Informatietype/DC.type">Overige besluiten van algemene strekking</meta:user-defined>
    <meta:user-defined meta:name="OVERHEID.Gemeente/DC.spatial">Gennep</meta:user-defined>
    <meta:user-defined meta:name="OVERHEIDop.versieInformatie"/>
  </office:meta>
</office:document-meta>
</file>