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Carnavalsoptocht op 08 februari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Maasboulevard – Kloosterlaan – Hofstraat – Lange Beemdens – Pastoor Janssenstraat – van Horneplein – Wallenstraat – Maasstraat - Markt, 6019 – te Wessem / Maasgouw / verzonden 22 december 2015 / het organiseren en houden van de grote Carnavalsoptocht (CV “de Golfbraekers”) op 08 februari 2016 van 14.00 uur tot 16.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4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Carnavalsoptocht op 08 februar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47</meta:user-defined>
    <meta:user-defined meta:name="OVERHEIDop.GmbID/DC.identifier">gmb-2016-5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Maasboulevar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700 352242</meta:user-defined>
    <meta:user-defined meta:name="OVERHEIDop.versieInformatie"/>
  </office:meta>
</office:document-meta>
</file>