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  dakterras, Asterstraat 26 te Utrecht, HZ_WABO-16-07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terstraat 26 te Utrecht</text:p>
            <text:p text:style-name="common-al">HZ_WABO-16-07527</text:p>
            <text:p text:style-name="common-al">Het bouwen van een dakterras</text:p>
            <text:p text:style-name="common-al">Besluit tot verlenging beslistermijn met 6 weken vanaf datum:   26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469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  dakterras, Asterstraat 26 te Utrecht, HZ_WABO-16-07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94</meta:user-defined>
    <meta:user-defined meta:name="OVERHEIDop.GmbID/DC.identifier">gmb-2016-54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SX 26</meta:user-defined>
    <meta:user-defined meta:name="OVERHEIDop.woonplaats">Utrecht</meta:user-defined>
    <meta:user-defined meta:name="OVERHEIDop.straatnaam">Ast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288 456904</meta:user-defined>
    <meta:user-defined meta:name="OVERHEIDop.versieInformatie"/>
  </office:meta>
</office:document-meta>
</file>