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enzang 6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5</text:p>
            <text:p text:style-name="common-al">Aangevraagd op 20 april 2016</text:p>
            <text:p text:style-name="common-al">het oprichten van een bergruimte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9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gelenzang 6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93</meta:user-defined>
    <meta:user-defined meta:name="OVERHEIDop.GmbID/DC.identifier">gmb-2016-54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H 6a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45 404525</meta:user-defined>
    <meta:user-defined meta:name="OVERHEIDop.versieInformatie"/>
  </office:meta>
</office:document-meta>
</file>