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90 jarig jubileum Voetbalclub KSV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Voetbalclub KSV Horn: 90 jarig jubileum, feestavonden, spellendagen, wedstrijden van 3 tot en met 5 juni 2016 in de tent op de voetbalvelden in Horn. Ontvangstdatum 7 jan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90 jarig jubileum Voetbalclub KSV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69</meta:user-defined>
    <meta:user-defined meta:name="OVERHEIDop.GmbID/DC.identifier">gmb-2016-54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82 357893</meta:user-defined>
    <meta:user-defined meta:name="OVERHEIDop.versieInformatie"/>
  </office:meta>
</office:document-meta>
</file>