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Wingerdweg 1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Wingerdweg 140 6432 HK te Hoensbroek (datum besluit 25-04-2016</text:span>
            <text:span text:style-name="nadrukvet">, dossiernummer Z-161107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Wingerdweg 1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8</meta:user-defined>
    <meta:user-defined meta:name="OVERHEIDop.GmbID/DC.identifier">gmb-2016-54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HK 140</meta:user-defined>
    <meta:user-defined meta:name="OVERHEIDop.woonplaats">Hoensbroek</meta:user-defined>
    <meta:user-defined meta:name="OVERHEIDop.straatnaam">Winger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549 325441</meta:user-defined>
    <meta:user-defined meta:name="OVERHEIDop.versieInformatie"/>
  </office:meta>
</office:document-meta>
</file>