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ringenlaan 7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37</text:p>
            <text:p text:style-name="common-al">Aangevraagd op 18 april 2016</text:p>
            <text:p text:style-name="common-al">het vervangen van de houten kozijnen in kunststof kozijnen met draaikiepram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68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eringenlaan 7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85</meta:user-defined>
    <meta:user-defined meta:name="OVERHEIDop.GmbID/DC.identifier">gmb-2016-54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JD 74</meta:user-defined>
    <meta:user-defined meta:name="OVERHEIDop.woonplaats">Sint-Michielsgestel</meta:user-defined>
    <meta:user-defined meta:name="OVERHEIDop.straatnaam">Seringen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517 405718</meta:user-defined>
    <meta:user-defined meta:name="OVERHEIDop.versieInformatie"/>
  </office:meta>
</office:document-meta>
</file>