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33</text:p>
            <text:p text:style-name="common-al">Aangevraagd op 21 april 2016</text:p>
            <text:p text:style-name="common-al">het plaatsen van een tijdelijke woonkeet op het bouwperceel</text:p>
            <text:p text:style-name="common-al">Reguliere procedure voor de activiteit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468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8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urkerkpa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683</meta:user-defined>
    <meta:user-defined meta:name="OVERHEIDop.GmbID/DC.identifier">gmb-2016-54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Schuurkerkpa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930 410477</meta:user-defined>
    <meta:user-defined meta:name="OVERHEIDop.versieInformatie"/>
  </office:meta>
</office:document-meta>
</file>