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9</text:p>
            <text:p text:style-name="common-al">Aangevraagd op 18 april 2016</text:p>
            <text:p text:style-name="common-al">het rooien van 2 eiken en 1 acacia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8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wenberg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1</meta:user-defined>
    <meta:user-defined meta:name="OVERHEIDop.GmbID/DC.identifier">gmb-2016-5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483 406488</meta:user-defined>
    <meta:user-defined meta:name="OVERHEIDop.versieInformatie"/>
  </office:meta>
</office:document-meta>
</file>