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broelof op 30 januar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Wallenstraat – Molenweg – Nieuwstraat – Haegstraat – Nieuwstraat – Terpstraat – Hofstraat – Thornerweg – Klein-Welzheimstraat – Burg. Joostenlaan, 6019 – te Wessem / Maasgouw / verzonden 07 januari 2016 / het organiseren en houden van een Boerebroelof (CV “De Golfbraekers”) op 30 januari 2016 vanaf 13.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6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oerebroelof op 30 januar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68</meta:user-defined>
    <meta:user-defined meta:name="OVERHEIDop.GmbID/DC.identifier">gmb-2016-54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4 352202</meta:user-defined>
    <meta:user-defined meta:name="OVERHEIDop.versieInformatie"/>
  </office:meta>
</office:document-meta>
</file>