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Schachtstraat 2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Schachtstraat 29 6432 AR te Hoensbroek (datum besluit 20-04-2016,</text:span>
            <text:span text:style-name="nadrukvet"> dossiernummer Z-161107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7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Schachtstraat 2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79</meta:user-defined>
    <meta:user-defined meta:name="OVERHEIDop.GmbID/DC.identifier">gmb-2016-54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AR 41</meta:user-defined>
    <meta:user-defined meta:name="OVERHEIDop.woonplaats">Hoensbroek</meta:user-defined>
    <meta:user-defined meta:name="OVERHEIDop.straatnaam">Schach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148 326423</meta:user-defined>
    <meta:user-defined meta:name="OVERHEIDop.versieInformatie"/>
  </office:meta>
</office:document-meta>
</file>