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Soesterweg 244, het bouwen van een kantoor met diverse unit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oesterweg 244, het bouwen van een kantoor met diverse units, Rechtsmiddel: Bezwaar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67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7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7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Besluit tot verlengen beslistermijn, Soesterweg 244, het bouwen van een kantoor met diverse unit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75</meta:user-defined>
    <meta:user-defined meta:name="OVERHEIDop.GmbID/DC.identifier">gmb-2016-54675</meta:user-defined>
    <meta:user-defined meta:name="OVERHEID.TaxonomieBeleidsagenda/OVERHEID.category">Huisvesting | Organisatie en beleid</meta:user-defined>
    <meta:user-defined meta:name="OVERHEIDop.referentienummer">51864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244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81 463172</meta:user-defined>
    <meta:user-defined meta:name="OVERHEIDop.versieInformatie"/>
  </office:meta>
</office:document-meta>
</file>