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/wijzi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67</text:p>
            <text:p text:style-name="common-al">Locatie: Geelvinckstraat 72 te Castricum</text:p>
            <text:p text:style-name="common-al">Activiteit: het uitbreiden van de woning op de eerste verdieping en </text:p>
            <text:p text:style-name="common-al"> het wijzigen van de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67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/wijzi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71</meta:user-defined>
    <meta:user-defined meta:name="OVERHEIDop.GmbID/DC.identifier">gmb-2016-54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K 72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0 507200</meta:user-defined>
    <meta:user-defined meta:name="OVERHEIDop.versieInformatie"/>
  </office:meta>
</office:document-meta>
</file>