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Laar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0</text:p>
            <text:p text:style-name="common-al">Aangevraagd op 19 april 2016</text:p>
            <text:p text:style-name="common-al">het intern wijzigen van de bestaande bebouwing en het plaatsen van een combi luchtwasser</text:p>
            <text:p text:style-name="common-al">Uitgebreide procedure voor de activiteit milieu en aanhaking handelingen in beschermd natuurgebied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67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7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7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 Laar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70</meta:user-defined>
    <meta:user-defined meta:name="OVERHEIDop.GmbID/DC.identifier">gmb-2016-54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L 5</meta:user-defined>
    <meta:user-defined meta:name="OVERHEIDop.woonplaats">Berlicum</meta:user-defined>
    <meta:user-defined meta:name="OVERHEIDop.straatnaam">Nieuw 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767 409567</meta:user-defined>
    <meta:user-defined meta:name="OVERHEIDop.versieInformatie"/>
  </office:meta>
</office:document-meta>
</file>