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van het restaurant (wijzigen brandcompartiment)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oneellaan 1, 2725 NA Zoetermeer, het renoveren van het restaurant (wijzigen brandcompartiment), WB20150631 (verzonden d.d. 05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67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noveren van het restaurant (wijzigen brandcompartiment)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67</meta:user-defined>
    <meta:user-defined meta:name="OVERHEIDop.GmbID/DC.identifier">gmb-2016-5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NA 1</meta:user-defined>
    <meta:user-defined meta:name="OVERHEIDop.woonplaats">Zoetermeer</meta:user-defined>
    <meta:user-defined meta:name="OVERHEIDop.straatnaam">Toneel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225 453746</meta:user-defined>
    <meta:user-defined meta:name="OVERHEIDop.versieInformatie"/>
  </office:meta>
</office:document-meta>
</file>