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Sportlaan 30, het houden van het sluitingstoernooi op 8 mei en het Amersfoortse Voetbalkampioenschap op 13 en 19 augustus 2016,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>Sportlaan 30, het houden van het sluitingstoernooi op 8 mei en het Amersfoortse Voetbalkampioenschap op 13 en 19 augustus 2016, 15-04-2016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Kennisgeving incidentele festiviteit, Sportlaan 30, het houden van het sluitingstoernooi op 8 mei en het Amersfoortse Voetbalkampioenschap op 13 en 19 augustus 2016,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69</meta:user-defined>
    <meta:user-defined meta:name="OVERHEIDop.GmbID/DC.identifier">gmb-2016-5466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220794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4 466213</meta:user-defined>
    <meta:user-defined meta:name="OVERHEIDop.versieInformatie"/>
  </office:meta>
</office:document-meta>
</file>