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5</text:p>
            <text:p text:style-name="common-al">Aangevraagd op 13 april 2016</text:p>
            <text:p text:style-name="common-al">het aanleggen van 2 inritten</text:p>
            <text:p text:style-name="common-al">Reguliere procedure voor de activiteit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6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68</meta:user-defined>
    <meta:user-defined meta:name="OVERHEIDop.GmbID/DC.identifier">gmb-2016-5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83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18 407972</meta:user-defined>
    <meta:user-defined meta:name="OVERHEIDop.versieInformatie"/>
  </office:meta>
</office:document-meta>
</file>