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Ganzestraat 50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r een anterieure overeenkomst is gesloten tussen de gemeente en de eigenaren. In de overeenkomst is het kostenverhaal geregeld en zijn afspraken gemaakt door het wijzigen van de bestemming wonen, de bestaande langgevelboerderij wordt gesplitst in 2 wooneenheden.</text:p>
            <text:p text:style-name="common-al">Tegen de overeenkomst kan geen bezwaar of beroep worden ingediend. De zakelijke inhoud van de anterieure overeenkomst ligt vanaf 6 mei 2016 gedurende zes weken ter inzage bij het Klant Contact Centrum (KCC) van de gemeente Bladel. Het gemeentehuis is geopend op maandag en woensdag van 09.00 tot 19.00 uur en op dinsdag, donderdag en vrijdag van 09.00 tot 12.00 uur.</text:p>
            <text:p text:style-name="common-al"/>
            <text:p text:style-name="last-al">Bladel,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466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6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6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Ganzestraat 50 te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665</meta:user-defined>
    <meta:user-defined meta:name="OVERHEIDop.GmbID/DC.identifier">gmb-2016-546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A 50</meta:user-defined>
    <meta:user-defined meta:name="OVERHEIDop.woonplaats">Hapert</meta:user-defined>
    <meta:user-defined meta:name="OVERHEIDop.straatnaam">Ganz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363 374410</meta:user-defined>
    <meta:user-defined meta:name="OVERHEIDop.versieInformatie"/>
  </office:meta>
</office:document-meta>
</file>