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Besluit tot verlengen beslistermijn, Basicweg 20, het plaatsen van een vloer in de vide op de 1e verdieping en zonwering aan de buitengevels,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Besluit tot verlengen beslistermijn, Basicweg 20, het plaatsen van een vloer in de vide op de 1e verdieping en zonwering aan de buitengevels, Rechtsmiddel: Bezwaar</text:p>
            <text:p text:style-name="common-al"/>
            <text:p text:style-name="last-al">Stadsberichten, 26-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5465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drijventerreinen Calveen, De Hoef, Vathorst en De Wieken, Omgevingsvergunning, Besluit tot verlengen beslistermijn, Basicweg 20, het plaatsen van een vloer in de vide op de 1e verdieping en zonwering aan de buitengevels,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658</meta:user-defined>
    <meta:user-defined meta:name="OVERHEIDop.GmbID/DC.identifier">gmb-2016-54658</meta:user-defined>
    <meta:user-defined meta:name="OVERHEID.TaxonomieBeleidsagenda/OVERHEID.category">Huisvesting | Organisatie en beleid</meta:user-defined>
    <meta:user-defined meta:name="OVERHEIDop.referentienummer">5187587</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1BR 20</meta:user-defined>
    <meta:user-defined meta:name="OVERHEIDop.woonplaats">Amersfoort</meta:user-defined>
    <meta:user-defined meta:name="OVERHEIDop.straatnaam">Basicweg</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7232 465072</meta:user-defined>
    <meta:user-defined meta:name="OVERHEIDop.versieInformatie"/>
  </office:meta>
</office:document-meta>
</file>