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aragedeur Chopi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vangen van de stalen garagedeur naar een pui met deur en het dichtmaken van de carport met een dubbele deur op de locatie Chopinlaan 1 in Vlissingen (25-04-2016)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465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garagedeur Chopin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51</meta:user-defined>
    <meta:user-defined meta:name="OVERHEIDop.GmbID/DC.identifier">gmb-2016-546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JG 1</meta:user-defined>
    <meta:user-defined meta:name="OVERHEIDop.woonplaats">Vlissingen</meta:user-defined>
    <meta:user-defined meta:name="OVERHEIDop.straatnaam">Chopin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514 387659</meta:user-defined>
    <meta:user-defined meta:name="OVERHEIDop.versieInformatie"/>
  </office:meta>
</office:document-meta>
</file>