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Paulinapolder/Leeghwater, het bouwen van een appartementencomplex met winkelfuncti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Paulinapolder/Leeghwater, het bouwen van een appartementencomplex met winkelfunctie, Rechtsmiddel: Bezwaar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5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5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5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Besluit tot verlengen beslistermijn, Paulinapolder/Leeghwater, het bouwen van een appartementencomplex met winkelfuncti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50</meta:user-defined>
    <meta:user-defined meta:name="OVERHEIDop.GmbID/DC.identifier">gmb-2016-54650</meta:user-defined>
    <meta:user-defined meta:name="OVERHEID.TaxonomieBeleidsagenda/OVERHEID.category">Huisvesting | Organisatie en beleid</meta:user-defined>
    <meta:user-defined meta:name="OVERHEIDop.referentienummer">51271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Paulin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48 467224</meta:user-defined>
    <meta:user-defined meta:name="OVERHEIDop.versieInformatie"/>
  </office:meta>
</office:document-meta>
</file>