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Vasteloaves Vereniging de Geitebuk) op 08 februari 2016 te Thorn / Maasgouw</text:p>
      <text:section text:name="zakelijke-mededeling_id1-3-2" text:style-name="zakelijke-mededeling">
        <text:section text:name="zakelijke-mededeling-tekst_id1-3-2-1" text:style-name="zakelijke-mededeling-tekst">
          <text:section text:name="tekst_id1-3-2-1-1" text:style-name="tekst">
            <text:p text:style-name="common-al"> Vlasaardstraat – Geldersestraat – Sleestraat – Ittervoorterweg – Wilhelminalaan – Hoogstraat – Bogenstraat – Wal – Akker – Schoolstraat – Eind – Steegputstraat – Trippaardstraat – Hoogstraat – Holstraat – Daalstraat – Wijngaard, 6017 – te Thorn / Maasgouw / verzonden 05 januari 2016 / het organiseren en houden van een Carnavalsoptocht (Vasteloaves Vereniging de Geitebuk) op 08 februari 2016 vanaf 1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46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Vasteloaves Vereniging de Geitebuk) op 08 februari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65</meta:user-defined>
    <meta:user-defined meta:name="OVERHEIDop.GmbID/DC.identifier">gmb-2016-54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764 352511</meta:user-defined>
    <meta:user-defined meta:name="OVERHEIDop.versieInformatie"/>
  </office:meta>
</office:document-meta>
</file>