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steiger Prins Hendrikweg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aliseren van een drijvende aanlegsteiger en de plaatsing van een erfafscheiding op de locatie Prins Hendrikweg 4 in Vlissingen (25-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54646</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46</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646</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legsteiger Prins Hendrik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4646</meta:user-defined>
    <meta:user-defined meta:name="OVERHEIDop.GmbID/DC.identifier">gmb-2016-546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NS 4</meta:user-defined>
    <meta:user-defined meta:name="OVERHEIDop.woonplaats">Vlissingen</meta:user-defined>
    <meta:user-defined meta:name="OVERHEIDop.straatnaam">Prins Hendrik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916 385972</meta:user-defined>
    <meta:user-defined meta:name="OVERHEIDop.versieInformatie"/>
  </office:meta>
</office:document-meta>
</file>