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evenhuizerstraat/Hamseweg, het houden van de Dodenherdenking op 4 mei 2016, 15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evenhuizerstraat/Hamseweg, het houden van de Dodenherdenking op 4 mei 2016, 15-04-2016,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4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Zevenhuizerstraat/Hamseweg, het houden van de Dodenherdenking op 4 mei 2016, 15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45</meta:user-defined>
    <meta:user-defined meta:name="OVERHEIDop.GmbID/DC.identifier">gmb-2016-546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326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E 44a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2 465595</meta:user-defined>
    <meta:user-defined meta:name="OVERHEIDop.versieInformatie"/>
  </office:meta>
</office:document-meta>
</file>