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Disselplein, het houden van evenementen tijdens Koningsdag op 26 en 27 april 2016, 15-04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Disselplein, het houden van evenementen tijdens Koningsdag op 26 en 27 april 2016, 15-04-2016, Rechtsmiddel: Bezwaar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4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4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verige ontheffingen APV (Algemeen Plaatselijke Verordening), Disselplein, het houden van evenementen tijdens Koningsdag op 26 en 27 april 2016, 15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42</meta:user-defined>
    <meta:user-defined meta:name="OVERHEIDop.GmbID/DC.identifier">gmb-2016-546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942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MD</meta:user-defined>
    <meta:user-defined meta:name="OVERHEIDop.woonplaats">Hooglanderveen</meta:user-defined>
    <meta:user-defined meta:name="OVERHEIDop.straatnaam">Dissel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233 466175</meta:user-defined>
    <meta:user-defined meta:name="OVERHEIDop.versieInformatie"/>
  </office:meta>
</office:document-meta>
</file>