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zegening motoren/brommers op de 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MBZ Roggel: Inzegening van motoren en brommers op de Markt in Roggel op 27 april 2016. Ontvangstdatum: 6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Inzegening motoren/brommers op de 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64</meta:user-defined>
    <meta:user-defined meta:name="OVERHEIDop.GmbID/DC.identifier">gmb-2016-5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1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2 363907</meta:user-defined>
    <meta:user-defined meta:name="OVERHEIDop.versieInformatie"/>
  </office:meta>
</office:document-meta>
</file>