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aanvraag omgevingsvergunning Euroweg 7 te Leek – oprichten van een wasboxen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6 april 2016 hebben besloten op grond van artikel 3.9 lid 2 van de Wabo het besluit voor de omgevingsvergunning met 6 weken te verdagen, die is ontvangen op 27 februari 2016 voor het oprichten van een wasboxengelegenheid op het perceel Euroweg 7, 9351 EM te Leek.</text:p>
            <text:p text:style-name="common-al">Op grond van de Algemene wet bestuursrecht kunnen belanghebbenden binnen een termijn van zes weken na bovengenoemde datum van verzending een gemotiveerd bezwaarschrift indienen bij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5463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aanvraag omgevingsvergunning Euroweg 7 te Leek – oprichten van een wasboxen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37</meta:user-defined>
    <meta:user-defined meta:name="OVERHEIDop.GmbID/DC.identifier">gmb-2016-5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EM 7</meta:user-defined>
    <meta:user-defined meta:name="OVERHEIDop.woonplaats">Leek</meta:user-defined>
    <meta:user-defined meta:name="OVERHEIDop.straatnaam">Euroweg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fhandeling</meta:user-defined>
    <meta:user-defined meta:name="OVERHEID.EPSG28992/DC.spatial">221444 575900</meta:user-defined>
    <meta:user-defined meta:name="OVERHEIDop.versieInformatie"/>
  </office:meta>
</office:document-meta>
</file>