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dieningstermijnen evenementenvergunning Rijssen-Holt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Rijssen-Holten en de burgemeester van Rijssen-Holten, ieder voor zover zij bevoegd zijn;</text:p>
            <text:p text:style-name="al">Gelet op artikel 1.3 van de Algemene Plaatselijke Verordening Rijssen-Holten 2010 (3e wijziging)</text:p>
            <text:list text:style-name="id1-3-2-1-1-4">
              <text:list-item text:style-override="id1-3-2-1-1-4-1">
                <text:number>-</text:number>
                <text:p text:style-name="al"> overwegende dat een aanvraag voor een vergunning of ontheffing tijdig moet worden ingediend.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 overwegende dat in artikel 1:3 lid 2 van de Algemene Plaatselijke Verordening 2010 een bevoegdheid is opgenomen voor het bestuursorgaan om vergunningen of ontheffingen aan te wijzen waarvoor de aanvraag geldt van ten hoogste 12 weken;</text:p>
              </text:list-item>
            </text:list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. Aan te wijzen als vergunningsaanvragen waarvoor de termijn als bedoeld in artikel 1.3 lid 1 van de Algemene Plaatselijke Verordening Rijssen-Holten 2010, tussen de dag van het indienen van de aanvraag en de dag dat de aanvrager de vergunning nodig heeft ,kan verlengen van drie tot acht weken:</text:p>
            <text:p text:style-name="al">• Aanvragen voor A evenementen en de bijbehorende andere vergunningen of ontheffingen die noodzakelijk zijn voor het te houden evenement.</text:p>
            <text:p text:style-name="al">B. Aan te wijzen als vergunningsaanvragen waarvoor de termijn als bedoeld in artikel 1.3 lid 1 van de Algemene Plaatselijke Verordening Rijssen-Holten 2010, tussen de dag van het indienen van de aanvraag en de dag dat de aanvrager de vergunning nodig heeft ,kan verlengen van drie tot twaalf weken:</text:p>
            <text:p text:style-name="al">• Aanvragen voor B en C evenementen en de bijbehorende andere vergunningen of ontheffingen die noodzakelijk zijn voor het te houden evenement;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uitzonderingsgevallen kan door of namens de burgemeester worden besloten om een aanvraag als bovenbedoeld die niet tijdig is ingediend, alsnog in behandeling te nem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en de Burgemeester van Rijssen-Holten op 12 april 2016</text:span></text:p>
            <text:p><text:span text:style-name="functie"/></text:p>
            <text:p><text:span text:style-name="functie">Voor zover zij bevoegd zijn:</text:span></text:p>
            <text:p><text:span text:style-name="functie">Burgemeester en wethouders van Rijssen-Holten,</text:span></text:p>
            <text:p><text:span text:style-name="functie">A.C. van Eck, A.C. Hofland,</text:span></text:p>
            <text:p><text:span text:style-name="functie">secretaris, burgemeester.</text:span></text:p>
            <text:p><text:span text:style-name="functie"/></text:p>
            <text:p><text:span text:style-name="functie">Voor zover hij bevoegd is:</text:span></text:p>
            <text:p><text:span text:style-name="functie">De burgemeester van Rijssen-Holten,</text:span></text:p>
            <text:p><text:span text:style-name="functie">A.C. Hof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ijssen-Holten.</text:p>
            </table:table-cell>
            <table:table-cell office:value-type="string" table:style-name="header.C">
              <text:p text:style-name="headerright"><text:span text:style-name="nr">Nr. 5463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3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3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indieningstermijnen evenementenvergunning Rijssen-Holt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36</meta:user-defined>
    <meta:user-defined meta:name="OVERHEIDop.GmbID/DC.identifier">gmb-2016-54636</meta:user-defined>
    <meta:user-defined meta:name="OVERHEID.TaxonomieBeleidsagenda/OVERHEID.category">Openbare orde en veiligheid | Organisatie en beleid</meta:user-defined>
    <meta:user-defined meta:name="OVERHEIDop.referentienummer">D2016 014 390</meta:user-defined>
    <meta:user-defined meta:name="OVERHEID.Organisatietype/OVERHEID.organisationType">gemeente</meta:user-defined>
    <meta:user-defined meta:name="OVERHEID.Gemeente/DC.creator">Rijssen-Holten</meta:user-defined>
    <dc:language>nl</dc:language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gvop.Informatietype/DC.type">Beleidsregels</meta:user-defined>
    <meta:user-defined meta:name="OVERHEID.Gemeente/DC.spatial">Rijssen-Holten</meta:user-defined>
    <meta:user-defined meta:name="OVERHEIDop.versieInformatie"/>
  </office:meta>
</office:document-meta>
</file>