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91, het plaatsen van een loods t.b.v. het opslaan van werktui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91, het plaatsen van een loods t.b.v. het opslaan van werktuigen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63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Zeldertseweg 91, het plaatsen van een loods t.b.v. het opslaan van werktui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30</meta:user-defined>
    <meta:user-defined meta:name="OVERHEIDop.GmbID/DC.identifier">gmb-2016-54630</meta:user-defined>
    <meta:user-defined meta:name="OVERHEID.TaxonomieBeleidsagenda/OVERHEID.category">Huisvesting | Organisatie en beleid</meta:user-defined>
    <meta:user-defined meta:name="OVERHEIDop.referentienummer">52285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N 91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667 467684</meta:user-defined>
    <meta:user-defined meta:name="OVERHEIDop.versieInformatie"/>
  </office:meta>
</office:document-meta>
</file>