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Titus Brandsmahove 70, 2717 T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itus Brandsmahove 70, 2717 TH Zoetermeer, werkterreinontheffing, WB20150650 (verzonden d.d. 06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6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erkterreinontheffing, Titus Brandsmahove 70, 2717 T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63</meta:user-defined>
    <meta:user-defined meta:name="OVERHEIDop.GmbID/DC.identifier">gmb-2016-5463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TH 70</meta:user-defined>
    <meta:user-defined meta:name="OVERHEIDop.woonplaats">Zoetermeer</meta:user-defined>
    <meta:user-defined meta:name="OVERHEIDop.straatnaam">Titus Brandsma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688 453486</meta:user-defined>
    <meta:user-defined meta:name="OVERHEIDop.versieInformatie"/>
  </office:meta>
</office:document-meta>
</file>