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82856, Lijmerij 27.</text:p>
            <text:p text:style-name="common-al">Onderwerp: het oprichten van een restaurant met afhaal- mogelijkheid en catering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18 me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462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27</meta:user-defined>
    <meta:user-defined meta:name="OVERHEIDop.GmbID/DC.identifier">gmb-2016-54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Z 27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83 462220</meta:user-defined>
    <meta:user-defined meta:name="OVERHEIDop.versieInformatie"/>
  </office:meta>
</office:document-meta>
</file>