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Bogmanplein/Dorpstraat 18, 6255 AN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inrit naar het Burg. Bogmanplein en het plaatsen van een omheining met poort op het perceel <text:span text:style-name="nadrukvet">Dorpstraat 18, 6255 AN  Noorbeek</text:span> (verzonden 25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461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1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1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 Bogmanplein/Dorpstraat 18, 6255 AN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614</meta:user-defined>
    <meta:user-defined meta:name="OVERHEIDop.GmbID/DC.identifier">gmb-2016-54614</meta:user-defined>
    <meta:user-defined meta:name="OVERHEID.TaxonomieBeleidsagenda/OVERHEID.category">Ruimte en infrastructuur | Organisatie en beleid</meta:user-defined>
    <meta:user-defined meta:name="OVERHEIDop.referentienummer">Z-HZ_WABO-2016-002287</meta:user-defined>
    <meta:user-defined meta:name="DCTERMS.abstract">het aanleggen van een inrit naar het Burg. Bogmanplein en het plaatsen van een omheining met poor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AP 2</meta:user-defined>
    <meta:user-defined meta:name="OVERHEIDop.woonplaats">Noorbeek</meta:user-defined>
    <meta:user-defined meta:name="OVERHEIDop.straatnaam">Sint Maartens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5018 308817</meta:user-defined>
    <meta:user-defined meta:name="OVERHEIDop.versieInformatie"/>
  </office:meta>
</office:document-meta>
</file>