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F Kankerbestrijding Doetinchem, collecte voorafgaand aan De Graafschap-Ajax op 8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 verleend aan KWF Kankerbestrijding Doetinchem voor het houden van een collecte voorafgaand aan de wedstrijd De Graafschap-Ajax op 8 mei 2016 van 13.30 uur tot 14.30 uur op het voorplein van het stadion.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461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1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1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WF Kankerbestrijding Doetinchem, collecte voorafgaand aan De Graafschap-Ajax op 8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610</meta:user-defined>
    <meta:user-defined meta:name="OVERHEIDop.GmbID/DC.identifier">gmb-2016-54610</meta:user-defined>
    <meta:user-defined meta:name="OVERHEID.TaxonomieBeleidsagenda/OVERHEID.category">Zorg en gezondheid | Organisatie en beleid</meta:user-defined>
    <meta:user-defined meta:name="OVERHEIDop.referentienummer">16zk01526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478 441071</meta:user-defined>
    <meta:user-defined meta:name="OVERHEIDop.versieInformatie"/>
  </office:meta>
</office:document-meta>
</file>