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respameer 8, 12 en 17, wijziging op de verleende vergunning nr. 4827403 (opties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respameer 8, 12 en 17, wijziging op de verleende vergunning nr. 4827403 (opties)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Prespameer 8, 12 en 17, wijziging op de verleende vergunning nr. 4827403 (opties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09</meta:user-defined>
    <meta:user-defined meta:name="OVERHEIDop.GmbID/DC.identifier">gmb-2016-54609</meta:user-defined>
    <meta:user-defined meta:name="OVERHEID.TaxonomieBeleidsagenda/OVERHEID.category">Huisvesting | Organisatie en beleid</meta:user-defined>
    <meta:user-defined meta:name="OVERHEIDop.referentienummer">Amersfoort, Vathorst/Hooglanderveen, Omgevingsvergunning, Ontvangen aanvragen, Prespameer 8, 12 en 17, wijziging op de verleende vergunning nr. 4827403 (opties), Rechtsmiddel: Geen. Ter informatie.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P 8</meta:user-defined>
    <meta:user-defined meta:name="OVERHEIDop.woonplaats">Amersfoort</meta:user-defined>
    <meta:user-defined meta:name="OVERHEIDop.straatnaam">Prespa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3 467378</meta:user-defined>
    <meta:user-defined meta:name="OVERHEIDop.versieInformatie"/>
  </office:meta>
</office:document-meta>
</file>