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Kattenbroek, Omgevingsvergunning, Ontvangen aanvragen, Hoveniersweg (achter De Baander 56), het kappen van 1 boom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Kattenbroek, Omgevingsvergunning, Ontvangen aanvragen, Hoveniersweg (achter De Baander 56), het kappen van 1 boom, Rechtsmiddel: Geen. Ter informatie.</text:p>
            <text:p text:style-name="common-al"/>
            <text:p text:style-name="last-al">Stadsberichten, 26-04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54598</text:span><text:line-break/><text:date style:data-style-name="dag" text:fixed="true" text:date-value="2016-05-04"/><text:line-break/><text:date style:data-style-name="jaar" text:fixed="true" text:date-value="2016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4598</text:span><text:date style:data-style-name="nicedate" text:fixed="true" text:date-value="2016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4598</text:span><text:date style:data-style-name="nicedate" text:fixed="true" text:date-value="2016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Kattenbroek, Omgevingsvergunning, Ontvangen aanvragen, Hoveniersweg (achter De Baander 56), het kappen van 1 boom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04</meta:user-defined>
    <meta:user-defined meta:name="OVERHEIDop.publicationIssue">54598</meta:user-defined>
    <meta:user-defined meta:name="OVERHEIDop.GmbID/DC.identifier">gmb-2016-54598</meta:user-defined>
    <meta:user-defined meta:name="OVERHEID.TaxonomieBeleidsagenda/OVERHEID.category">Natuur en milieu | Organisatie en beleid</meta:user-defined>
    <meta:user-defined meta:name="OVERHEIDop.referentienummer">5229268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23</meta:user-defined>
    <meta:user-defined meta:name="OVERHEIDop.woonplaats">Amersfoort</meta:user-defined>
    <meta:user-defined meta:name="OVERHEIDop.straatnaam">Hoveniersweg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anvraag</meta:user-defined>
    <meta:user-defined meta:name="OVERHEID.EPSG28992/DC.spatial">156072 466954</meta:user-defined>
    <meta:user-defined meta:name="OVERHEIDop.versieInformatie"/>
  </office:meta>
</office:document-meta>
</file>