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mskuilen 6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Bladel</text:span>
          </text:p>
            <text:p text:style-name="common-al">BLA-2016-0123</text:p>
            <text:p text:style-name="common-al"/>
            <text:p text:style-name="common-al">Verwijderen asbesthoudende pakkingen, golfplaten, vlakke platen en kit van / uit kantoor, zolder, hal 1 en 2, gaskast en kozijnen van een bedrijfsgebouw, Leemskuilen 6</text:p>
            <text:p text:style-name="common-al"/>
            <text:p text:style-name="common-al">Verz. 26-04-2016</text:p>
            <text:p text:style-name="common-al"/>
            <text:p text:style-name="common-al">Bladel, 3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459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9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eemskuilen 6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596</meta:user-defined>
    <meta:user-defined meta:name="OVERHEIDop.GmbID/DC.identifier">gmb-2016-54596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NL 6</meta:user-defined>
    <meta:user-defined meta:name="OVERHEIDop.woonplaats">Bladel</meta:user-defined>
    <meta:user-defined meta:name="OVERHEIDop.straatnaam">Leemskuil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2766 374805</meta:user-defined>
    <meta:user-defined meta:name="OVERHEIDop.versieInformatie"/>
  </office:meta>
</office:document-meta>
</file>