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Sittard-Geleen – Concept Verkeersbesluit realiseren zone’s Limbrichterstraat e.a. in Sitt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Burgemeester en wethouders van Sittard-Geleen:</text:p>
              <text:p text:style-name="al">
              <text:span text:style-name="nadrukvet">1. Besluiten:</text:span>
            </text:p>
              <text:p text:style-name="al">Voor het realiseren van aaneengesloten zone’s voor de voetganger, het parkeerverbod en de 30 km/h in de Limbrichterstraat en andere straten in de binnenstad van Sittard de onderstaande voorgenomen verkeersmaatregelen bekend te maken zodat belanghebbenden zienswijzen in kunnen dienen:</text:p>
              <text:p text:style-name="al">Verwijderen van de bestaande bebording:</text:p>
              <text:list text:style-name="id1-3-2-2-1-2-5">
                <text:list-item text:style-override="id1-3-2-2-1-2-5-1">
                  <text:number>1.</text:number>
                  <text:p text:style-name="al">Borden ‘Voetpad’ (bord G07) 32 stuks, met 2 bijbehorende onderborden.</text:p>
                </text:list-item>
                <text:list-item text:style-override="id1-3-2-2-1-2-5-2">
                  <text:number>2.</text:number>
                  <text:p text:style-name="al">Borden ‘Einde voetpad’ (bord G08) 2 stuks.</text:p>
                </text:list-item>
                <text:list-item text:style-override="id1-3-2-2-1-2-5-3">
                  <text:number>3.</text:number>
                  <text:p text:style-name="al">Bord ‘Gesloten voor motorvoertuigen’ (bord C06) één exemplaar, met 1 bijbehorend onderbord.</text:p>
                </text:list-item>
              </text:list>
              <text:p text:style-name="al">Zoals aangegeven op de bij het verkeersbesluit horende 9 foto-bladen.</text:p>
              <text:p text:style-name="al">Nieuw te plaatsen bebording:</text:p>
              <text:list text:style-name="id1-3-2-2-1-2-8">
                <text:list-item text:style-override="id1-3-2-2-1-2-8-1">
                  <text:number>4.</text:number>
                  <text:p text:style-name="al">Twee borden ‘Eenrichtingsweg, in deze richting gesloten’ (bord C02) met als onderbord ‘fietsen toegestaan tot 12 / na 18.30 h’ op de kruisingen Voorstad-Haspelsestraat en Limbrichterstraat-Markt.</text:p>
                </text:list-item>
                <text:list-item text:style-override="id1-3-2-2-1-2-8-2">
                  <text:number>5.</text:number>
                  <text:p text:style-name="al">Twee borden ‘Eenrichtingsweg’ (bord C03) op de kruisingen Limbrichterstraat-Molenbeekstraat en Voorstad-Rijksweg Noord.</text:p>
                </text:list-item>
                <text:list-item text:style-override="id1-3-2-2-1-2-8-3">
                  <text:number>6.</text:number>
                  <text:p text:style-name="al">Bord ‘Voetgangerszone’ (bord G07 zb en ze) met onderbord ‘Fietsen toegestaan tot 12 h, na 18.30 h’ in Begijnenhofstraat, Koninginnegetske, Rectorijgetske, Kerkstraatje, Limbrichterstraat bij Markt , Gruizenstraat bij Markt, Gruizenstraat bij Tempelplein en bij Paradijsstraat, Nieuwstraat, Walstraat (in portaal), De Wieer, Parklaan (in portaal) en Sjteegske.</text:p>
                </text:list-item>
                <text:list-item text:style-override="id1-3-2-2-1-2-8-4">
                  <text:number>7.</text:number>
                  <text:p text:style-name="al">Onderbord ‘Laden en lossen toegestaan ma t/m za 6.00 – 12.00 h, 18.30 – 21.30 h, do 21.30 – 23.00 h’ op de Walstraat (en portaal) en de Parklaan (in portaal).</text:p>
                </text:list-item>
                <text:list-item text:style-override="id1-3-2-2-1-2-8-5">
                  <text:number>8.</text:number>
                  <text:p text:style-name="al">Bord ‘Gesloten voor voertuigen die langer zijn dan 10 m’ (bord C17-10) op de Deken Tijssenstraat, op de Walstraat (in portaal) en de Parklaan (in portaal).</text:p>
                </text:list-item>
                <text:list-item text:style-override="id1-3-2-2-1-2-8-6">
                  <text:number>9.</text:number>
                  <text:p text:style-name="al">Borden ‘Gesloten voor voertuigen waarvan de aslast hoger is dan 4 t’ (bord C20-40) op de Walstraat (in portaal) en de Parklaan (in portaal).</text:p>
                </text:list-item>
                <text:list-item text:style-override="id1-3-2-2-1-2-8-7">
                  <text:number>10.</text:number>
                  <text:p text:style-name="al">Bord ‘Gesloten voor voertuigen die breder zijn dan 2,1 m’ (bord C18-21) op de Deken Tijssenstraat.</text:p>
                </text:list-item>
                <text:list-item text:style-override="id1-3-2-2-1-2-8-8">
                  <text:number>11.</text:number>
                  <text:p text:style-name="al">Bord ‘Gesloten voor vrachtauto’s’ (bord C07) op de Kapittelstraat.</text:p>
                </text:list-item>
                <text:list-item text:style-override="id1-3-2-2-1-2-8-9">
                  <text:number>12.</text:number>
                  <text:p text:style-name="al">Borden ‘Parkeerverbodszone’ / ‘Zone maximumsnelheid 30 km/h’ (bord A0130E01zb en ze) in de Haspelsestraat, Paardestraat, Rosmolenstraat, Sjiefbaan, De Wieer, en de Parklaan. </text:p>
                </text:list-item>
              </text:list>
              <text:p text:style-name="al">Zoals aangegeven op de bij het verkeersbesluit horende tekening.</text:p>
              <text:p text:style-name="al">
              <text:span text:style-name="nadrukvet">2. Overwegingen</text:span>
            </text:p>
              <text:p text:style-name="al">1.1 <text:span text:style-name="nadrukcur">D</text:span><text:span text:style-name="nadrukcur">e maatregelen </text:span><text:span text:style-name="nadrukcur">zorgen voor een</text:span><text:span text:style-name="nadrukcur"> zoveel mogelijk aaneengesloten voetgangerszone</text:span></text:p>
              <text:p text:style-name="al">Doel van de maatregelen is het instellen van een aaneengesloten voetgangerszone in de binnenstad van Sittard, waarmee duidelijkheid wordt gecreëerd welk regime er in het centrum geldt met zo min mogelijk borden.</text:p>
              <text:p text:style-name="al">1.2 <text:span text:style-name="nadrukcur">De maatregelen zorgen voor een aaneengesloten parkeerverbodszone en 30 km/h-zone.</text:span></text:p>
              <text:p text:style-name="al">1.3<text:span text:style-name="nadrukcur"> H</text:span><text:span text:style-name="nadrukcur">et voorstel past binnen de bedoeling van de Wegenverkeerswet 1994</text:span></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Limbrichterstraat, Voorstad, Molenbeekstraat, Steegske, Begijnenhofstraat, Koninginnegetske, Rectorijgetske, Kerkstraatje, Gruizenstraat, Paradijsstraat, Nieuwstraat, Walstraat, De Wieer, Parklaan, Deken Tijssenstraat en de Kapittelstraat maatregelen te nemen. </text:p>
              <text:p text:style-name="al">Deze straten zijn in beheer en onderhoud bij de gemeente Sittard-Geleen en liggen binnen de bebouwde kom, zoals bedoeld in de Wegenverkeerswet 1994.</text:p>
              <text:p text:style-name="al">
              <text:span text:style-name="nadrukvet">3</text:span>
              <text:span text:style-name="nadrukvet">. </text:span>
              <text:span text:style-name="nadrukvet">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4. <text:span text:style-name="nadrukvet">Advies</text:span><text:span text:style-name="nadrukvet"> en inspraak</text:span></text:p>
              <text:p text:style-name="al">De ambtelijke Werkgroep Verkeer, waarin onder meer verkeerskundigen en de regiopolitie zitting hebben, heeft op 16-12-2015 positief geadviseerd over de voorgestelde verkeersmaatregelen.</text:p>
              <text:p text:style-name="al">
              <text:span text:style-name="nadrukvet">5. Ondertekening</text:span>
            </text:p>
              <text:p text:style-name="al">Sittard-Geleen, 26-04-2016, 1642092</text:p>
              <text:p text:style-name="al">Namens Burgemeester en wethouders van Sittard-Geleen,</text:p>
              <text:p text:style-name="al">Teammanager Projecten, Verkeer en Ontwerp</text:p>
            </text:section>
            <text:p text:style-name="hoofdstuk_bottom"/>
          </text:section>
          <text:section text:name="hoofdstuk_id1-3-2-2-2" text:style-name="hoofdstuk">
            <text:p text:style-name="hoofdstuk_kop"/>
            <text:p text:style-name="hoofdstuk_bottom"/>
          </text:section>
          <text:section text:name="hoofdstuk_id1-3-2-2-3" text:style-name="hoofdstuk">
            <text:p text:style-name="artikel_kop_titel"><text:span text:style-name="label"/> </text:p>
            <text:section text:name="structuurtekst_id1-3-2-2-3-2" text:style-name="structuurtekst">
              <text:p text:style-name="al">Ing. A. Velderman</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 05-05</text:span><text:span text:style-name="nadrukvet">-201</text:span><text:span text:style-name="nadrukvet">6</text:span><text:span text:style-name="nadrukvet"> tot en met woensdag</text:span><text:span text:style-name="nadrukvet"> 18-05</text:span><text:span text:style-name="nadrukvet">-2</text:span><text:span text:style-name="nadrukvet">01</text:span><text:span text:style-name="nadrukvet">6</text:span><text:span text:style-name="nadrukvet">.</text:span>Over dit conceptverkeersbesluit kunnen belanghebbenden gedurende deze periode ook een zienswijze geven. Deze kan naar: College van B&amp;W, Postbus 18, 6130 AA SITT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459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9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9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Concept Verkeersbesluit realiseren zone’s Limbrichterstraat e.a. i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593</meta:user-defined>
    <meta:user-defined meta:name="OVERHEIDop.GmbID/DC.identifier">gmb-2016-54593</meta:user-defined>
    <meta:user-defined meta:name="OVERHEID.TaxonomieBeleidsagenda/OVERHEID.category">Verkeer | Organisatie en beleid</meta:user-defined>
    <meta:user-defined meta:name="DC.source">art. 12 BABW;1.0:c:BWBR0004826&amp;artikel=12&amp;g=2015-06-20</meta:user-defined>
    <meta:user-defined meta:name="OVERHEIDop.referentienummer">1642092</meta:user-defined>
    <meta:user-defined meta:name="DCTERMS.abstract">Borden weghalen en andere plaatsen voor het realiseren van aaneengesloten zone's voor de voetganger, het parkeerverbod en de 30 km/h in de Limbrichterstraat en andere straten in de binnenstad van Sittar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Gemeente/DC.spatial">Sittard-Geleen</meta:user-defined>
    <meta:user-defined meta:name="OVERHEIDop.versieInformatie"/>
  </office:meta>
</office:document-meta>
</file>