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zicht interne mandaten, volmachten en machtigingen, 1e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maken bekend dat het overzicht, behorend bij het besluit interne mandaten, volmachten en machtigingen 2016, is gewijzigd.  In het overzicht staan de bevoegdheden die gemandateerd zijn en welke functionarissen die bevoegdheden uitoefenen.</text:p>
            <text:p text:style-name="common-al"/>
            <text:p text:style-name="common-al">Het besluit treedt in werking op 3 mei 2016. Tegen het besluit kunnen belanghebbenden binnen 6 weken na de dag van deze bekendmaking bezwaar maken door het indienen van een bezwaarschrift bij het gemeentebestuur, postbus 10101, 5500 GA Veldhoven.</text:p>
            <text:p text:style-name="common-al"/>
            <text:p text:style-name="common-al">Het overzicht met de mandaten, volmachten en machtigingen kunt u op verzoek inzien. U kunt hiervoor contact opnemen met de afdeling Advies en Ondersteuning. Stuur een e-mail naar PostbusJZ@veldhoven.nl of bel telefoonnummer 14 040. Het overzicht  kan ook via de website <text:a xlink:href="http://www.overheid.nl/" xlink:type="simple">www.overheid.nl</text:a>, lokale wet- en regelgeving, worden geraadple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5459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9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9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zicht interne mandaten, volmachten en machtigingen,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592</meta:user-defined>
    <meta:user-defined meta:name="OVERHEIDop.GmbID/DC.identifier">gmb-2016-54592</meta:user-defined>
    <meta:user-defined meta:name="OVERHEID.TaxonomieBeleidsagenda/OVERHEID.category">Bestuur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gvop.Informatietype/DC.type">Overige besluiten van algemene strekking</meta:user-defined>
    <meta:user-defined meta:name="OVERHEID.Gemeente/DC.spatial">Veldhoven</meta:user-defined>
    <meta:user-defined meta:name="OVERHEIDop.versieInformatie"/>
  </office:meta>
</office:document-meta>
</file>