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pauwenstraat 1, 6245 B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voeren van diverse restauratiewerkzaamheden aan het woonhuis, gelegen  op het perceel <text:span text:style-name="nadrukvet">Spauwenstraat 1, 6245 BW  Eijsden</text:span>. De reden voor verlenging is dat de BOM+-overeenkomst dient te worden aangepast in verband met de landschappelijke inpassing van het plan. De nieuwe uiterste beslisdatum is 3 juni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458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Spauwenstraat 1, 6245 BW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86</meta:user-defined>
    <meta:user-defined meta:name="OVERHEIDop.GmbID/DC.identifier">gmb-2016-54586</meta:user-defined>
    <meta:user-defined meta:name="OVERHEID.TaxonomieBeleidsagenda/OVERHEID.category">Ruimte en infrastructuur | Organisatie en beleid</meta:user-defined>
    <meta:user-defined meta:name="OVERHEIDop.referentienummer">Z-HZ_WABO-2016-002003</meta:user-defined>
    <meta:user-defined meta:name="DCTERMS.abstract">het uitvoeren van diverse restauratiewerkzaamheden aan het woon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W 1</meta:user-defined>
    <meta:user-defined meta:name="OVERHEIDop.woonplaats">Eijsden</meta:user-defined>
    <meta:user-defined meta:name="OVERHEIDop.straatnaam">Spauw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120 309760</meta:user-defined>
    <meta:user-defined meta:name="OVERHEIDop.versieInformatie"/>
  </office:meta>
</office:document-meta>
</file>