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Bergkwartier/Bosgebied, Melding uniforme sanering, Barchman Wuytierslaan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ODEMSANERING IN AMERSFOORT:</text:span> <text:span text:style-name="nadrukvet">BARCHMAN WUYTIERSLAAN 196</text:span></text:p>
            <text:p text:style-name="common-al">Onderstaande tekst geeft informatie over een project dat gevolgen kan hebben voor het milieu. Woont of werkt u in de buurt, dan kan het voor u van belang zijn de tekst te lezen.</text:p>
            <text:p text:style-name="common-al"/>
            <text:p text:style-name="common-al">Op 18 april 2016 is bij de gemeente Amersfoort een Melding uniforme sanering ingediend door P.J. Milieu B.V. Het betreft een sanering aan de <text:span text:style-name="nadrukvet">Barchman Wuytierslaan 196</text:span>. De uniforme sanering betreft de categorie immobiel conform artikel 1.2a van de Regeling uniforme saneringen.</text:p>
            <text:p text:style-name="common-al"/>
            <text:p text:style-name="common-al">Het college van burgemeester en wethouders deelt het volgende mee:</text:p>
            <text:list text:style-name="id1-3-2-1-1-7">
              <text:list-item text:style-override="id1-3-2-1-1-7-1">
                <text:number>•</text:number>
                <text:p text:style-name="al">er heeft nog geen controle plaatsgevonden of de melding in overeenstemming is met artikel 39b van de Wet bodembescherming (Wbb)</text:p>
              </text:list-item>
              <text:list-item text:style-override="id1-3-2-1-1-7-2">
                <text:number>•</text:number>
                <text:p text:style-name="al">vóór 16 mei 2015 wordt schriftelijk aan de melder meegedeeld of de melding in overeenstemming is met artikel 39b van de Wbb</text:p>
              </text:list-item>
              <text:list-item text:style-override="id1-3-2-1-1-7-3">
                <text:number>•</text:number>
                <text:p text:style-name="al">bovengenoemde mededeling is geen besluit waartegen bezwaar en beroep open staat</text:p>
              </text:list-item>
              <text:list-item text:style-override="id1-3-2-1-1-7-4">
                <text:number>•</text:number>
                <text:p text:style-name="al">indien de melding in overeenstemming is met artikel 39b van de Wbb mag de saneerder starten vanaf 23 mei 2015.</text:p>
              </text:list-item>
            </text:list>
            <text:p text:style-name="common-al"> </text:p>
            <text:p text:style-name="common-al">
            <text:span text:style-name="nadrukvet">Informatie</text:span>
          </text:p>
            <text:p text:style-name="last-al">Voor inlichtingen kunt u terecht bij de RUD Utrecht, team Vergunningverlening Bodem en Water, telefoonnummer 030 - 702 3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8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8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8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Melding uniforme sanering, Barchman Wuytierslaan 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85</meta:user-defined>
    <meta:user-defined meta:name="OVERHEIDop.GmbID/DC.identifier">gmb-2016-545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5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594 462673</meta:user-defined>
    <meta:user-defined meta:name="OVERHEIDop.versieInformatie"/>
  </office:meta>
</office:document-meta>
</file>