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99, 6097 AM te Heel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08 januari 2016 / het wijzigen van het bestaande balkon op eerste verdieping in dakkapel</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45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orpsstraat 99, 6097 AM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57</meta:user-defined>
    <meta:user-defined meta:name="OVERHEIDop.GmbID/DC.identifier">gmb-2016-54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M 99</meta:user-defined>
    <meta:user-defined meta:name="OVERHEIDop.woonplaats">Heel</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451 354309</meta:user-defined>
    <meta:user-defined meta:name="OVERHEIDop.versieInformatie"/>
  </office:meta>
</office:document-meta>
</file>