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Utrechtseweg 383, het bouwen van een vrijstaande woning, 19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Utrechtseweg 383, het bouwen van een vrijstaande woning, 19-04-2016. Rechtsmiddel: Bezwaar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Utrechtseweg 383, het bouwen van een vrijstaande woning, 19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69</meta:user-defined>
    <meta:user-defined meta:name="OVERHEIDop.GmbID/DC.identifier">gmb-2016-54569</meta:user-defined>
    <meta:user-defined meta:name="OVERHEID.TaxonomieBeleidsagenda/OVERHEID.category">Huisvesting | Organisatie en beleid</meta:user-defined>
    <meta:user-defined meta:name="OVERHEIDop.referentienummer">5154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