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33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Schoterlandseweg 33 te Mildam (27-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4568</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8</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68</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33 MIL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568</meta:user-defined>
    <meta:user-defined meta:name="OVERHEIDop.GmbID/DC.identifier">gmb-2016-545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4KB 33</meta:user-defined>
    <meta:user-defined meta:name="OVERHEIDop.woonplaats">Mildam</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6006 549908</meta:user-defined>
    <meta:user-defined meta:name="OVERHEIDop.versieInformatie"/>
  </office:meta>
</office:document-meta>
</file>