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Meikers 3, 6245 P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span text:style-name="nadrukcur">tenzij binnen 12 maanden na de verzenddatum van het intrekkingsbesluit een begin is gemaakt met de bouwwerkzaamheden:</text:span></text:p>
            <text:p text:style-name="common-al">het bouwen van een zwembad en berging achter de woning, op het perceel <text:span text:style-name="nadrukvet">Meikers 3, 6245 PR Eijsden</text:span> (Z-HZ_WABO-2012-006049). Het intrekkingsbesluit is verzonden op 26 apri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456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Meikers 3, 6245 P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567</meta:user-defined>
    <meta:user-defined meta:name="OVERHEIDop.GmbID/DC.identifier">gmb-2016-54567</meta:user-defined>
    <meta:user-defined meta:name="OVERHEID.TaxonomieBeleidsagenda/OVERHEID.category">Ruimte en infrastructuur | Organisatie en beleid</meta:user-defined>
    <meta:user-defined meta:name="OVERHEIDop.referentienummer">Z-HZ_INT-2016-000981</meta:user-defined>
    <meta:user-defined meta:name="DCTERMS.abstract">Bouwen zwembad en berging achter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PR 3</meta:user-defined>
    <meta:user-defined meta:name="OVERHEIDop.woonplaats">Eijsden</meta:user-defined>
    <meta:user-defined meta:name="OVERHEIDop.straatnaam">Meiker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025 309770</meta:user-defined>
    <meta:user-defined meta:name="OVERHEIDop.versieInformatie"/>
  </office:meta>
</office:document-meta>
</file>